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1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16" style:parent-style-name="Normalny" style:family="paragraph">
      <style:paragraph-properties fo:line-height="150%">
        <style:tab-stops>
          <style:tab-stop style:type="center" style:position="3.15in"/>
        </style:tab-stops>
      </style:paragraph-properties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Normalny" style:list-style-name="LFO1" style:family="paragraph"/>
    <style:style style:name="T34" style:parent-style-name="Domyślnaczcionkaakapitu" style:family="text">
      <style:text-properties fo:color="#000000"/>
    </style:style>
    <style:style style:name="P35" style:parent-style-name="Normalny" style:list-style-name="LFO1" style:family="paragraph"/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" style:list-style-name="LFO1" style:family="paragraph">
      <style:paragraph-properties fo:margin-top="0.0694in" fo:margin-bottom="0.0694in"/>
      <style:text-properties fo:color="#000000"/>
    </style:style>
    <style:style style:name="P39" style:parent-style-name="Normalny" style:list-style-name="LFO1" style:family="paragraph">
      <style:paragraph-properties fo:margin-top="0.0694in" fo:margin-bottom="0.0694in"/>
      <style:text-properties fo:color="#000000"/>
    </style:style>
    <style:style style:name="P40" style:parent-style-name="Normalny" style:family="paragraph">
      <style:paragraph-properties fo:margin-top="0.0694in" fo:margin-bottom="0.0694in"/>
      <style:text-properties fo:color="#000000"/>
    </style:style>
    <style:style style:name="P41" style:parent-style-name="Normalny" style:family="paragraph">
      <style:paragraph-properties fo:margin-top="0.0694in" fo:margin-bottom="0.0694in" fo:line-height="150%"/>
      <style:text-properties fo:color="#000000"/>
    </style:style>
    <style:style style:name="P42" style:parent-style-name="Normalny" style:family="paragraph">
      <style:paragraph-properties fo:margin-top="0.0694in" fo:margin-bottom="0.0694in"/>
      <style:text-properties fo:color="#000000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Normalny" style:family="paragraph">
      <style:paragraph-properties fo:text-align="justify"/>
      <style:text-properties fo:font-style="italic" style:font-style-asian="italic"/>
    </style:style>
    <style:style style:name="P50" style:parent-style-name="Normalny" style:family="paragraph">
      <style:paragraph-properties fo:line-height="150%" fo:margin-left="0.25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P59" style:parent-style-name="Normalny" style:family="paragraph">
      <style:text-properties fo:font-style="italic" style:font-style-asian="italic" fo:font-size="10pt" style:font-size-asian="10pt" style:font-size-complex="10pt"/>
    </style:style>
    <style:style style:name="P60" style:parent-style-name="Akapitzlistą" style:family="paragraph">
      <style:text-properties fo:font-style="italic" style:font-style-asian="italic" fo:font-size="10pt" style:font-size-asian="10pt" style:font-size-complex="10pt"/>
    </style:style>
    <style:style style:name="P61" style:parent-style-name="Normalny" style:family="paragraph">
      <style:text-properties fo:font-style="italic" style:font-style-asian="italic" fo:font-size="10pt" style:font-size-asian="10pt" style:font-size-complex="10pt"/>
    </style:style>
    <style:style style:name="P62" style:parent-style-name="Akapitzlistą" style:family="paragraph">
      <style:paragraph-properties fo:text-align="justify" fo:line-height="150%"/>
    </style:style>
    <style:style style:name="P63" style:parent-style-name="Akapitzlistą" style:list-style-name="LFO1" style:family="paragraph">
      <style:paragraph-properties fo:text-align="justify" fo:line-height="150%"/>
    </style:style>
    <style:style style:name="P64" style:parent-style-name="Akapitzlistą" style:list-style-name="LFO1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TableColumn69" style:family="table-column">
      <style:table-column-properties style:column-width="2.1319in"/>
    </style:style>
    <style:style style:name="TableColumn70" style:family="table-column">
      <style:table-column-properties style:column-width="1.8805in"/>
    </style:style>
    <style:style style:name="TableColumn71" style:family="table-column">
      <style:table-column-properties style:column-width="2.3847in"/>
    </style:style>
    <style:style style:name="Table68" style:family="table">
      <style:table-properties style:width="6.397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fo:font-size="16pt" style:font-size-asian="16pt" style:font-size-complex="16pt"/>
    </style:style>
    <style:style style:name="P8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8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8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8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8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fo:font-size="16pt" style:font-size-asian="16pt" style:font-size-complex="16pt"/>
    </style:style>
    <style:style style:name="P9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9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9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ny" style:family="paragraph">
      <style:paragraph-properties fo:text-align="center"/>
    </style:style>
    <style:style style:name="P10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ny" style:family="paragraph">
      <style:paragraph-properties fo:text-align="center"/>
    </style:style>
    <style:style style:name="P10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16pt" style:font-size-asian="16pt" style:font-size-complex="16pt"/>
    </style:style>
    <style:style style:name="P10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1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11" style:parent-style-name="Normalny" style:family="paragraph">
      <style:paragraph-properties fo:line-height="150%"/>
      <style:text-properties fo:font-style="italic" style:font-style-asian="italic"/>
    </style:style>
    <style:style style:name="P112" style:parent-style-name="Normalny" style:family="paragraph">
      <style:paragraph-properties fo:text-align="end" fo:line-height="150%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22"/></text:p>
      <text:p text:style-name="P15"><text:s text:c="53"/></text:p>
      <text:p text:style-name="P16"><text:tab/>Wniosek o przyjęcie <text:s/>do</text:p>
      <text:p text:style-name="Normalny"/>
      <text:p text:style-name="P17"/>
      <text:p text:style-name="P18">Liceum Ogólnokształcącego im. K.<text:s/>K. Baczyńskiego w Resku</text:p>
      <text:p text:style-name="P19"><text:span text:style-name="T20"><text:tab/></text:span></text:p>
      <text:p text:style-name="P21"/>
      <text:p text:style-name="P22">KANDYDAT:</text:p>
      <text:p text:style-name="P23">1. Imię (imiona) i nazwisko……………………………………………………………………..</text:p>
      <text:p text:style-name="P24">2. Data i miejsce urodzenia……………………………………………………………………...</text:p>
      <text:p text:style-name="P25">3. Nazwisko i imiona rodziców<text:s/>(prawnych opiekunów)…………………………………..........</text:p>
      <text:p text:style-name="P26">…………………………………………………………………………………………………...</text:p>
      <text:p text:style-name="P27">4. Adres stałego zamieszkania………………………………………………….........................</text:p>
      <text:p text:style-name="P28">……………………………………………………………………………………………….......</text:p>
      <text:p text:style-name="P29">/miejscowość – kod/</text:p>
      <text:p text:style-name="P30">5. PESEL <text:s text:c="4"/>… <text:s/>… … … … … … … … … …</text:p>
      <text:p text:style-name="P31">6. Telefon<text:s/>kontaktowy <text:s/>rodziców /prawnych opiekunów <text:s/>………………………………</text:p>
      <text:p text:style-name="P32">7.<text:s/>Do wniosku<text:s/>należy załączyć:</text:p>
      <text:list text:style-name="LFO1" text:continue-numbering="true">
        <text:list-item>
          <text:p text:style-name="P33">3 zdjęcia<text:span text:style-name="T34"><text:s/></text:span></text:p>
        </text:list-item>
        <text:list-item>
          <text:p text:style-name="P35"><text:span text:style-name="T36">świadectwo ukończenia szkoły podstawowej</text:span><text:span text:style-name="T37"><text:s/>(wg terminarza)</text:span></text:p>
        </text:list-item>
        <text:list-item>
          <text:p text:style-name="P38">zaświadczenie<text:s/>wyniku<text:s/>egzaminu ósmoklasisty<text:s/>(wg terminarza)</text:p>
        </text:list-item>
        <text:list-item>
          <text:p text:style-name="P39">kartę zdrowia<text:s/></text:p>
        </text:list-item>
      </text:list>
      <text:p text:style-name="P40">*8.<text:s/>Wybieram przedmioty realizowane w zakresie rozszerzonym:</text:p>
      <text:p text:style-name="P41">a. <text:s/>od klasy I -<text:s/><text:s/>przedmiot 1 – <text:s/>………………………………………. <text:s text:c="40"/><text:tab/><text:s text:c="11"/>- przedmiot 2 - <text:s/>……………………………………….</text:p>
      <text:p text:style-name="P42">b. od klasy II<text:s/>–<text:s/>przedmiot 3 -<text:s/>……………………………………….<text:s text:c="7"/></text:p>
      <text:p text:style-name="P43">9<text:span text:style-name="T44">.<text:s/></text:span><text:span text:style-name="T45"><text:s/></text:span><text:span text:style-name="T46">W</text:span><text:span text:style-name="T47">yrażam zgodę na przetwarzanie danych osobowych moich i mojego dziecka przez Zespół Szkół w Resku dla potrzeb niezbędnych w celu rekrutacji do szkoły <text:s/></text:span><text:span text:style-name="T48">w roku szkolnym 2021/2022</text:span></text:p>
      <text:p text:style-name="P49"/>
      <text:p text:style-name="P50">……………………… <text:s text:c="8"/><text:s text:c="5"/><text:s/>………………………… <text:s text:c="7"/><text:s text:c="5"/>………………………….</text:p>
      <text:p text:style-name="Normalny"><text:s text:c="5"/><text:span text:style-name="T51">miejscowość, data</text:span><text:span text:style-name="T52"><text:tab/></text:span><text:span text:style-name="T53"><text:tab/></text:span><text:span text:style-name="T54"><text:tab/><text:s text:c="4"/>/podpis ucznia/ <text:s text:c="22"/></text:span><text:span text:style-name="T55"><text:s text:c="9"/></text:span><text:span text:style-name="T56"><text:s/>podpis rodzica</text:span></text:p>
      <text:p text:style-name="P57"><text:s text:c="121"/>/prawnego<text:s/>opiekuna/</text:p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p text:style-name="P63">Uczniowie realizują przedmioty w zakresie podstawowym i trzy<text:s/>przedmioty<text:s/><text:s text:c="26"/>w zakresie rozszerzonym.<text:s/></text:p>
        </text:list-item>
        <text:list-item>
          <text:p text:style-name="P64">We wniosku wskazują dwa<text:s/>przedmioty, które będą realizować<text:s/>w zakresie rozszerzonym <text:s/>od klasy I,<text:s/><text:s/>jeden<text:s/>przedmiot<text:s/>realizowany w<text:s/>zakresie rozszerzonym <text:s/>od klasy<text:s/>II. <text:s/><text:s text:c="124"/><text:span text:style-name="T65">W Liceum im. <text:s/>K. K. Baczyńskiego<text:s/></text:span><text:span text:style-name="T66">uczeń wybiera przedmioty wg tabeli: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zedmiot 1</text:p>
            <text:p text:style-name="P75">realizuje od klasy 1.</text:p>
          </table:table-cell>
          <table:table-cell table:style-name="TableCell76">
            <text:p text:style-name="P77">przedmiot 2</text:p>
            <text:p text:style-name="P78">realizuje od klasy 1.</text:p>
          </table:table-cell>
          <table:table-cell table:style-name="TableCell79">
            <text:p text:style-name="P80">przedmiot 3</text:p>
            <text:p text:style-name="P81">realizuje od klasy 2.</text:p>
          </table:table-cell>
        </table:table-row>
        <table:table-row table:style-name="TableRow82">
          <table:table-cell table:style-name="TableCell83">
            <text:p text:style-name="Normalny"/>
            <text:p text:style-name="P84"/>
            <text:p text:style-name="P85"/>
            <text:p text:style-name="P86"/>
            <text:p text:style-name="P87">język angielski</text:p>
            <text:p text:style-name="P88"/>
            <text:p text:style-name="P89"/>
            <text:p text:style-name="Normalny"/>
            <text:p text:style-name="Normalny"/>
          </table:table-cell>
          <table:table-cell table:style-name="TableCell90">
            <text:p text:style-name="P91"/>
            <text:p text:style-name="P92"/>
            <text:p text:style-name="P93">matematyka</text:p>
            <text:p text:style-name="P94"><text:s/></text:p>
            <text:p text:style-name="P95">lub</text:p>
            <text:p text:style-name="P96"/>
            <text:p text:style-name="P97">język polski</text:p>
            <text:p text:style-name="Normalny"/>
          </table:table-cell>
          <table:table-cell table:style-name="TableCell98">
            <text:p text:style-name="Normalny"/>
            <text:p text:style-name="P99">biologia<text:s/></text:p>
            <text:p text:style-name="P100">lub</text:p>
            <text:p text:style-name="P101">geografia</text:p>
            <text:p text:style-name="P102">lub</text:p>
            <text:p text:style-name="P103">historia</text:p>
            <text:p text:style-name="P104">lub</text:p>
            <text:p text:style-name="P105">chemia</text:p>
            <text:p text:style-name="P106">lub</text:p>
            <text:p text:style-name="P107"><text:span text:style-name="T108">fizyka</text:span></text:p>
          </table:table-cell>
        </table:table-row>
      </table:table>
      <text:p text:style-name="P109"/>
      <text:p text:style-name="P110">W klasie pierwszej uczniowie mogą dokonać zmiany przedmiotu realizowanego<text:s/>w zakresie rozszerzonym<text:s/>od klasy II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Segoe Script" style:font-name-asian="Calibri" fo:font-weight="bold" style:font-weight-asian="bold" style:font-size-complex="11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 fo:language="de" fo:country="DE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830434" text:anchor-type="paragraph" svg:x="0in" svg:y="0in" svg:width="6.3in" svg:height="5.10972in" style:rel-width="scale" style:rel-height="scale"><draw:image xlink:href="media/image1.gif" xlink:type="simple" xlink:show="embed" xlink:actuate="onLoad"/><svg:title/><svg:desc>anitarpr</svg:desc></draw:frame></text:span><draw:frame draw:z-index="251656192" draw:style-name="a1" draw:name="Obraz 2" text:anchor-type="paragraph" svg:x="0.24514in" svg:y="-0.36667in" svg:width="0.89583in" svg:height="1.16528in" style:rel-width="scale" style:rel-height="scale"><draw:image xlink:href="media/image2.jpeg" xlink:type="simple" xlink:show="embed" xlink:actuate="onLoad"/><svg:title/><svg:desc>C:\Users\admin\Desktop\images.jpg</svg:desc></draw:frame><text:span text:style-name="T4">Zespół Szkół</text:span></text:p>
        <text:p text:style-name="P5">Liceum Ogólnokształcące<text:s/>im. K. K.<text:s/>Baczyńskiego<text:s/></text:p>
        <text:p text:style-name="P6"><text:s text:c="125"/>ul. M. Buczka 15, <text:s text:c="2"/>72-315 Resko</text:p>
        <text:p text:style-name="P7">tel.: 91 39 51 204, <text:s/>kom.:531 827 943</text:p>
        <text:p text:style-name="P8"><text:span text:style-name="T9"><text:s text:c="101"/></text:span><text:span text:style-name="T10">e-mail.:<text:s/></text:span><text:span text:style-name="T11">gimresko@wp.pl</text:span><text:span text:style-name="T12"><text:s text:c="3"/></text:span><text:span text:style-name="T13">www. zsresko</text:span><text:span text:style-name="T14">.pl</text:span><text:tab/><text:tab/><text:tab/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sko</meta:initial-creator>
    <dc:creator>Admin</dc:creator>
    <meta:creation-date>2021-04-12T19:53:00Z</meta:creation-date>
    <dc:date>2021-04-12T19:53:00Z</dc:date>
    <meta:print-date>2021-04-12T19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358" meta:row-count="16" meta:non-whitespace-character-count="2025"/>
  </office:meta>
</office:document-meta>
</file>