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fo:font-size="16pt" style:font-size-asian="16pt" style:font-size-complex="16pt"/>
    </style:style>
    <style:style style:name="P17" style:parent-style-name="Normalny" style:family="paragraph">
      <style:paragraph-properties fo:text-align="center" fo:line-height="150%"/>
      <style:text-properties fo:font-weight="bold" style:font-weight-asian="bold" fo:font-size="14pt" style:font-size-asian="14pt" style:font-size-complex="16pt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/>
    </style:style>
    <style:style style:name="P2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line-height="150%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line-height="150%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line-height="150%"/>
    </style:style>
    <style:style style:name="P35" style:parent-style-name="Normalny" style:family="paragraph">
      <style:paragraph-properties fo:line-height="150%"/>
    </style:style>
    <style:style style:name="P36" style:parent-style-name="Normalny" style:list-style-name="LFO1" style:family="paragraph"/>
    <style:style style:name="P37" style:parent-style-name="Normalny" style:list-style-name="LFO1" style:family="paragraph"/>
    <style:style style:name="P38" style:parent-style-name="Normalny" style:list-style-name="LFO1" style:family="paragraph"/>
    <style:style style:name="P39" style:parent-style-name="Normalny" style:list-style-name="LFO1" style:family="paragraph">
      <style:paragraph-properties fo:margin-top="0.0694in" fo:margin-bottom="0.0694in"/>
      <style:text-properties fo:color="#000000"/>
    </style:style>
    <style:style style:name="P40" style:parent-style-name="Normalny" style:list-style-name="LFO1" style:family="paragraph">
      <style:paragraph-properties fo:margin-top="0.0694in" fo:margin-bottom="0.0694in"/>
      <style:text-properties fo:color="#000000"/>
    </style:style>
    <style:style style:name="P41" style:parent-style-name="Normalny" style:list-style-name="LFO1" style:family="paragraph">
      <style:paragraph-properties fo:margin-top="0.0694in" fo:margin-bottom="0.0694in"/>
      <style:text-properties fo:color="#000000"/>
    </style:style>
    <style:style style:name="P42" style:parent-style-name="Normalny" style:family="paragraph">
      <style:paragraph-properties fo:text-align="justify"/>
      <style:text-properties fo:font-style="italic" style:font-style-asian="italic" fo:font-size="11pt" style:font-size-asian="11pt"/>
    </style:style>
    <style:style style:name="P43" style:parent-style-name="Normalny" style:family="paragraph">
      <style:text-properties fo:font-size="11pt" style:font-size-asian="11pt"/>
    </style:style>
    <style:style style:name="P44" style:parent-style-name="Normalny" style:family="paragraph">
      <style:text-properties fo:font-size="11pt" style:font-size-asian="11pt" style:font-size-complex="11pt"/>
    </style:style>
    <style:style style:name="P45" style:parent-style-name="Normalny" style:family="paragraph">
      <style:text-properties fo:font-size="11pt" style:font-size-asian="11pt" style:font-size-complex="11pt"/>
    </style:style>
    <style:style style:name="P46" style:parent-style-name="Normalny" style:family="paragraph">
      <style:text-properties fo:font-size="11pt" style:font-size-asian="11pt" style:font-size-complex="11pt"/>
    </style:style>
    <style:style style:name="P47" style:parent-style-name="Normalny" style:family="paragraph"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50%"/>
      <style:text-properties style:font-name="Cambria" fo:font-weight="bold" style:font-weight-asian="bold" fo:font-size="10pt" style:font-size-asian="10pt" style:font-size-complex="10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  <style:style style:name="T63" style:parent-style-name="Domyślnaczcionkaakapitu" style:family="text">
      <style:text-properties style:font-name="Cambri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7">WNIOSEK</text:p>
      <text:p text:style-name="P18">o przyjęcie<text:s/>do<text:s/></text:p>
      <text:p text:style-name="P19">Branżowej <text:s/>Szkoły<text:s/>I stopnia<text:s/><text:s/>w Resku<text:s/></text:p>
      <text:p text:style-name="P20"/>
      <text:p text:style-name="P21">Wybieram <text:s/>zawód <text:s/>- ……………………………….....................................................................</text:p>
      <text:p text:style-name="P22">…………………………………………………………………………………………………...</text:p>
      <text:p text:style-name="P23">zakład pracy (miejsce praktyki)</text:p>
      <text:p text:style-name="Normalny"/>
      <text:p text:style-name="P24">KANDYDAT:</text:p>
      <text:p text:style-name="P25">1. Imię (imiona) i nazwisko……………………………………………………………………..</text:p>
      <text:p text:style-name="P26">2. Data i miejsce urodzenia……………………………………………………………………..</text:p>
      <text:p text:style-name="P27">3. Nazwisko i imiona rodziców (prawnych opiekunów)……………………….........................</text:p>
      <text:p text:style-name="P28">………………………………………………………………………………………………….</text:p>
      <text:p text:style-name="P29">4. Adres stałego zamieszkania………………………………………………….......................</text:p>
      <text:p text:style-name="P30">………………………………………………………………………………………………….</text:p>
      <text:p text:style-name="P31"><text:tab/><text:tab/><text:s text:c="16"/>/<text:span text:style-name="T32">miejscowość – kod/</text:span></text:p>
      <text:p text:style-name="P33">5. PESEL <text:s text:c="4"/>… <text:s/>… … … … … … … … … …</text:p>
      <text:p text:style-name="P34">6. Telefon kontaktowy<text:s/>do rodziców<text:s/>(prawnych opiekunów)………………………</text:p>
      <text:p text:style-name="P35">7.<text:s/>Do wniosku<text:s/>należy załączyć:</text:p>
      <text:list text:style-name="LFO1" text:continue-numbering="true">
        <text:list-item>
          <text:p text:style-name="P36">3 zdjęcia,</text:p>
        </text:list-item>
        <text:list-item>
          <text:p text:style-name="P37">zaświadczenie od pracodawcy o miejscu odbywania praktyk,</text:p>
        </text:list-item>
        <text:list-item>
          <text:p text:style-name="P38">zaświadczenie lekarskie zawierające orzeczenie o braku przeciwwskazań zdrowotnych do podjęcia praktycznej nauki zawodu<text:s/>(wg terminarza),</text:p>
        </text:list-item>
        <text:list-item>
          <text:p text:style-name="P39">świadectwo ukończenia<text:s/>szkoły podstawowej<text:s/>(wg terminarza)*,</text:p>
        </text:list-item>
        <text:list-item>
          <text:p text:style-name="P40">zaświadczenie o wyniku egzaminu<text:s/>ósmoklasisty<text:s/><text:s/>(wg terminarza)*,</text:p>
        </text:list-item>
        <text:list-item>
          <text:p text:style-name="P41">kartę zdrowia<text:s/><text:s/>szkoły podstawowej.</text:p>
        </text:list-item>
      </text:list>
      <text:p text:style-name="P42">* wyrażam zgodę na przetwarzanie danych osobowych moich i mojego dziecka przez Zespół Szkół<text:s/><text:s text:c="6"/>w Resku dla potrzeb niezbędnych w celu rekrutacji do szkoły <text:s/>w roku szkolnym……………………..</text:p>
      <text:p text:style-name="P43"/>
      <text:p text:style-name="P44">……………………… <text:s text:c="5"/><text:s text:c="12"/><text:s text:c="4"/>………………………… <text:s text:c="7"/><text:s text:c="14"/>…………………………</text:p>
      <text:p text:style-name="P45"><text:s text:c="5"/>Miejscowość, data<text:tab/><text:tab/><text:tab/><text:s text:c="4"/>/podpis ucznia/ <text:s text:c="31"/>/podpis rodzica/</text:p>
      <text:p text:style-name="P46"><text:tab/><text:tab/><text:tab/><text:tab/><text:tab/><text:tab/><text:tab/><text:tab/><text:tab/><text:s text:c="8"/>/prawnego opiekuna/</text:p>
      <text:p text:style-name="P47"/>
      <text:p text:style-name="P48"/>
      <text:p text:style-name="P49"><text:span text:style-name="T50">*</text:span><text:span text:style-name="T51">U</text:span><text:span text:style-name="T52">czn</text:span><text:span text:style-name="T53">iowie, którzy nie uzyskają<text:s/></text:span><text:span text:style-name="T54">świadectwa<text:s/></text:span><text:span text:style-name="T55">ukończenia <text:s/>szkoły podstawowej<text:s/></text:span><text:span text:style-name="T56">w czerwcu,<text:s/></text:span><text:span text:style-name="T57"><text:s text:c="18"/></text:span><text:span text:style-name="T58"><text:s/></text:span><text:span text:style-name="T59">a<text:s/></text:span><text:span text:style-name="T60"><text:s/>przystąpią do egzaminów poprawkowych</text:span><text:span text:style-name="T61"><text:s/>w sierpniu<text:s/></text:span><text:span text:style-name="T62"><text:s/></text:span><text:span text:style-name="T63">proszeni są o przekazanie powyższej informacji szkol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left="3.4416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0pt"/>
    </style:style>
    <style:style style:name="T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left="3.4416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 fo:language="de" fo:country="DE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9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0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1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2" style:parent-style-name="Hiperłącze" style:family="text">
      <style:text-properties fo:font-weight="bold" style:font-weight-asian="bold" fo:font-size="10pt" style:font-size-asian="10pt" style:font-size-complex="10pt" fo:language="de" fo:country="DE"/>
    </style:style>
    <style:style style:name="T13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4" style:parent-style-name="Domyślnaczcionkaakapitu" style:family="text">
      <style:text-properties fo:font-weight="bold" style:font-weight-asian="bold" fo:font-size="10pt" style:font-size-asian="10pt" style:font-size-complex="10pt" fo:language="de" fo:country="DE"/>
    </style:style>
    <style:style style:name="T15" style:parent-style-name="Domyślnaczcionkaakapitu" style:family="text">
      <style:text-properties fo:font-weight="bold" style:font-weight-asian="bold" fo:font-size="10pt" style:font-size-asian="10pt" style:font-size-complex="10pt" fo:language="en" fo:country="US"/>
    </style:style>
    <style:style style:name="P16" style:parent-style-name="Nagłówek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><text:span text:style-name="T3">Zespół Szkół <text:s/>Branżowa Szkoła I stopnia <text:s text:c="2"/></text:span><text:span text:style-name="T4"><text:s text:c="12"/></text:span></text:p>
        <text:p text:style-name="P5">ul.<text:s/>Buczka 15,<text:s/>72-315 Resko</text:p>
        <text:p text:style-name="P6"><text:s text:c="82"/>tel.: 91 39 51 204,<text:s/><text:s/>kom. 531 827 943</text:p>
        <text:p text:style-name="P7"><text:span text:style-name="T8"><text:s text:c="80"/></text:span><text:span text:style-name="T9"><text:s text:c="6"/></text:span><text:span text:style-name="T10"><text:s/></text:span><text:span text:style-name="T11">e-mail.:<text:s/></text:span><text:a xlink:href="mailto:gimresko@wp.pl" office:target-frame-name="_top" xlink:show="replace"><text:span text:style-name="T12">gimresko@wp.pl</text:span></text:a><text:span text:style-name="T13"><text:s/></text:span><text:span text:style-name="T14"><text:s text:c="3"/></text:span><text:span text:style-name="T15">www.zsresko.pl</text:span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sko</meta:initial-creator>
    <dc:creator>Admin</dc:creator>
    <meta:creation-date>2021-04-11T17:46:00Z</meta:creation-date>
    <dc:date>2021-04-11T17:46:00Z</dc:date>
    <meta:print-date>2019-02-20T13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728" meta:row-count="12" meta:non-whitespace-character-count="1484"/>
  </office:meta>
</office:document-meta>
</file>